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1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908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1.243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5.817cm"/>
    </style:style>
    <style:style style:name="co15" style:family="table-column">
      <style:table-column-properties fo:break-before="auto" style:column-width="13.229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9.818cm"/>
    </style:style>
    <style:style style:name="co18" style:family="table-column">
      <style:table-column-properties fo:break-before="auto" style:column-width="6.405cm"/>
    </style:style>
    <style:style style:name="co19" style:family="table-column">
      <style:table-column-properties fo:break-before="auto" style:column-width="5.846cm"/>
    </style:style>
    <style:style style:name="co20" style:family="table-column">
      <style:table-column-properties fo:break-before="auto" style:column-width="5.06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Riepilogo_20_Bilancio_20_2014">
      <style:table-properties table:display="true" style:writing-mode="lr-tb"/>
    </style:style>
    <style:style style:name="ta2" style:family="table" style:master-page-name="PageStyle_5f_cdc_20_1">
      <style:table-properties table:display="true" style:writing-mode="lr-tb"/>
    </style:style>
    <style:style style:name="ta3" style:family="table" style:master-page-name="PageStyle_5f_cdc_20_2">
      <style:table-properties table:display="true" style:writing-mode="lr-tb"/>
    </style:style>
    <style:style style:name="ta4" style:family="table" style:master-page-name="PageStyle_5f_cdc_20_3">
      <style:table-properties table:display="true" style:writing-mode="lr-tb"/>
    </style:style>
    <style:style style:name="ta5" style:family="table" style:master-page-name="PageStyle_5f_cdc_20_4">
      <style:table-properties table:display="true" style:writing-mode="lr-tb"/>
    </style:style>
    <style:style style:name="ta6" style:family="table" style:master-page-name="PageStyle_5f_cdc_20_5">
      <style:table-properties table:display="true" style:writing-mode="lr-tb"/>
    </style:style>
    <style:style style:name="ta7" style:family="table" style:master-page-name="PageStyle_5f_cdc_20_6">
      <style:table-properties table:display="true" style:writing-mode="lr-tb"/>
    </style:style>
    <style:style style:name="ta8" style:family="table" style:master-page-name="PageStyle_5f_cdc_20_7">
      <style:table-properties table:display="true" style:writing-mode="lr-tb"/>
    </style:style>
    <style:style style:name="ta9" style:family="table" style:master-page-name="PageStyle_5f_cdc_20_8">
      <style:table-properties table:display="true" style:writing-mode="lr-tb"/>
    </style:style>
    <style:style style:name="ta10" style:family="table" style:master-page-name="PageStyle_5f_cdc_20_9">
      <style:table-properties table:display="true" style:writing-mode="lr-tb"/>
    </style:style>
    <style:style style:name="ta11" style:family="table" style:master-page-name="PageStyle_5f_cdc_20_10">
      <style:table-properties table:display="true" style:writing-mode="lr-tb"/>
    </style:style>
    <style:style style:name="ta12" style:family="table" style:master-page-name="PageStyle_5f_cdc_20_1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 style:data-style-name="N12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/>
    <style:style style:name="ce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Bilancio 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Istituzione Scolastica - Bilancio Consuntivo 2014</text:p>
          </table:table-cell>
          <table:covered-table-cell table:style-name="ce1"/>
          <table:table-cell table:style-name="ce7" office:value-type="float" office:value="42179">
            <text:p>24/06/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DC 1 Servizi Generali e Amministrativi Istituzione</text:p>
          </table:table-cell>
          <table:table-cell table:style-name="ce5" table:formula="of:=[$'cdc 1'.B10]" office:value-type="float" office:value="1459424.06">
            <text:p>1.459.424,0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2 Politiche Familiari</text:p>
          </table:table-cell>
          <table:table-cell table:style-name="ce5" table:formula="of:=[$'cdc 2'.B9]" office:value-type="float" office:value="789893.39">
            <text:p>789.893,3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3 <text:s/>Servizi Educativi Integrativi</text:p>
          </table:table-cell>
          <table:table-cell table:style-name="ce5" table:formula="of:=[$'cdc 3'.B9]" office:value-type="float" office:value="837831.3">
            <text:p>837.831,3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4 Politiche per l' Integrazione</text:p>
          </table:table-cell>
          <table:table-cell table:style-name="ce5" table:formula="of:=[$'cdc 4'.B9]" office:value-type="float" office:value="1848374.16">
            <text:p>1.848.374,1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5 Formazione e Documentazione</text:p>
          </table:table-cell>
          <table:table-cell table:style-name="ce5" table:formula="of:=[$'cdc 5'.B9]" office:value-type="float" office:value="274156.15">
            <text:p>274.156,1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6 <text:s/>Nidi d'infanzia</text:p>
          </table:table-cell>
          <table:table-cell table:style-name="ce5" table:formula="of:=[$'cdc 6'.B10]" office:value-type="float" office:value="6991397.73">
            <text:p>6.991.397,7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7 <text:s/>Scuole d'Infanzia Comunali</text:p>
          </table:table-cell>
          <table:table-cell table:style-name="ce5" table:formula="of:=[$'cdc 7'.B10]" office:value-type="float" office:value="5092100.09">
            <text:p>5.092.100,0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8 <text:s/>Scuole d'Infanzia Statali </text:p>
          </table:table-cell>
          <table:table-cell table:style-name="ce5" table:formula="of:=[$'cdc 8'.B5]" office:value-type="float" office:value="435776.82">
            <text:p>435.776,8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9 Scuole Elementari</text:p>
          </table:table-cell>
          <table:table-cell table:style-name="ce5" table:formula="of:=[$'cdc 9'.B7]" office:value-type="float" office:value="2922720.54">
            <text:p>2.922.720,5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10 Scuole Medie </text:p>
          </table:table-cell>
          <table:table-cell table:style-name="ce5" table:formula="of:=[$'cdc 10'.B7]" office:value-type="float" office:value="636693">
            <text:p>636.693,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DC 11 Diritto allo Studio e attività complementari</text:p>
          </table:table-cell>
          <table:table-cell table:style-name="ce5" table:formula="of:=[$'cdc 11'.B10]" office:value-type="float" office:value="1331152.07">
            <text:p>1.331.152,0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Totale Costi</text:p>
          </table:table-cell>
          <table:table-cell table:style-name="ce6" table:formula="of:=SUM([.B2:.B13])" office:value-type="float" office:value="22619519.31">
            <text:p>22.619.519,31</text:p>
          </table:table-cell>
          <table:table-cell table:style-name="ce8"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dc 1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1 - SERVIZI GENERALI E AMMINISTRATIVI ISTITUZIONE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19220.29">
            <office:annotation draw:style-name="gr1" draw:text-style-name="P1" svg:width="3.98cm" svg:height="2.099cm" svg:x="21.398cm" svg:y="0.637cm" draw:caption-point-x="-5.832cm" draw:caption-point-y="0.277cm">
              <dc:date>2015-07-01T00:00:00</dc:date>
              <text:p text:style-name="P1"><text:span text:style-name="T1">sommati a questo macroaggregato €. 338,90 codice 4.4.11.14.40.02</text:span></text:p>
              <text:p text:style-name="P1"><text:span text:style-name="T1"/></text:p>
            </office:annotation>
            <text:p>19.220,29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153997.39">
            <text:p>153.997,39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18445.12">
            <text:p>18.445,12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1266434.29">
            <text:p>1.266.434,29</text:p>
          </table:table-cell>
          <table:table-cell table:number-columns-repeated="254"/>
        </table:table-row>
        <table:table-row table:style-name="ro3">
          <table:table-cell office:value-type="string">
            <text:p>Imposte e tasse</text:p>
          </table:table-cell>
          <table:table-cell office:value-type="float" office:value="383.97">
            <text:p>383,97</text:p>
          </table:table-cell>
          <table:table-cell table:number-columns-repeated="254"/>
        </table:table-row>
        <table:table-row table:style-name="ro3">
          <table:table-cell office:value-type="string">
            <text:p>Spese per riscossione ruoli coattivi</text:p>
          </table:table-cell>
          <table:table-cell office:value-type="float" office:value="262.71">
            <text:p>262,71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Finali</text:p>
          </table:table-cell>
          <table:table-cell office:value-type="float" office:value="680.29">
            <text:p>680,29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9])" office:value-type="float" office:value="1459424.06">
            <text:p>1.459.424,06</text:p>
          </table:table-cell>
          <table:table-cell table:number-columns-repeated="25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2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2 - POLITICHE FAMILIARI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2485.24">
            <text:p>2.485,24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154654.45">
            <text:p>154.654,45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8051.97">
            <text:p>8.051,97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370247.72">
            <text:p>370.247,72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254937.2">
            <text:p>254.937,20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Finali</text:p>
          </table:table-cell>
          <table:table-cell office:value-type="float" office:value="-483.19">
            <text:p>-483,19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8])" office:value-type="float" office:value="789893.39">
            <text:p>789.893,39</text:p>
          </table:table-cell>
          <table:table-cell table:number-columns-repeated="25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3" table:style-name="ta4" table:print="false">
        <office:forms form:automatic-focus="false" form:apply-design-mode="false"/>
        <table:table-column table:style-name="co11" table:default-cell-style-name="Default"/>
        <table:table-column table:style-name="co13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3 - SERVIZI EDUCATIVI INTEGRATIVI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14722.83">
            <text:p>14.722,83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324884.07">
            <text:p>324.884,07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6261.38">
            <text:p>6.261,38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476784.83">
            <text:p>476.784,83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15100">
            <text:p>15.100,00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</text:p>
          </table:table-cell>
          <table:table-cell office:value-type="float" office:value="78.19">
            <text:p>78,19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8])" office:value-type="float" office:value="837831.3">
            <text:p>837.831,30</text:p>
          </table:table-cell>
          <table:table-cell table:number-columns-repeated="25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4" table:style-name="ta5" table:print="false">
        <office:forms form:automatic-focus="false" form:apply-design-mode="false"/>
        <table:table-column table:style-name="co11" table:default-cell-style-name="Default"/>
        <table:table-column table:style-name="co14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4 - POLITICHE PER L'INTEGRAZIONE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4713.85">
            <text:p>4.713,85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1257950.77">
            <text:p>1.257.950,77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285.34">
            <text:p>285,34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441202.86">
            <text:p>441.202,86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144552.4">
            <text:p>144.552,40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</text:p>
          </table:table-cell>
          <table:table-cell office:value-type="float" office:value="-331.06">
            <text:p>-331,06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8])" office:value-type="float" office:value="1848374.16">
            <text:p>1.848.374,16</text:p>
          </table:table-cell>
          <table:table-cell table:number-columns-repeated="25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5" table:style-name="ta6" table:print="false">
        <table:table-column table:style-name="co15" table:default-cell-style-name="Default"/>
        <table:table-column table:style-name="co16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5 - DOCUMENTAZIONE, FORMAZIONE, INNOVAZIONE E MARKETING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7831.78">
            <text:p>7.831,78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58014.74">
            <text:p>58.014,74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1012.65">
            <text:p>1.012,65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206689.95">
            <text:p>206.689,95</text:p>
          </table:table-cell>
          <table:table-cell table:number-columns-repeated="254"/>
        </table:table-row>
        <table:table-row table:style-name="ro3">
          <table:table-cell office:value-type="string">
            <text:p>Ammortamenti</text:p>
          </table:table-cell>
          <table:table-cell office:value-type="float" office:value="558.36">
            <text:p>558,36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Finali</text:p>
          </table:table-cell>
          <table:table-cell office:value-type="float" office:value="48.67">
            <text:p>48,67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8])" office:value-type="float" office:value="274156.15">
            <text:p>274.156,15</text:p>
          </table:table-cell>
          <table:table-cell table:number-columns-repeated="25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6" table:style-name="ta7" table:print="false">
        <table:table-column table:style-name="co15" table:default-cell-style-name="Default"/>
        <table:table-column table:style-name="co12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6 - NIDI D'INFANZIA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119845.62">
            <text:p>119.845,62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2048091.46">
            <text:p>2.048.091,46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664.07">
            <text:p>664,07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4818293.88">
            <text:p>4.818.293,88</text:p>
          </table:table-cell>
          <table:table-cell table:number-columns-repeated="254"/>
        </table:table-row>
        <table:table-row table:style-name="ro3">
          <table:table-cell office:value-type="string">
            <text:p>Ammortamenti</text:p>
          </table:table-cell>
          <table:table-cell office:value-type="float" office:value="4308.33">
            <text:p>4.308,33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278">
            <text:p>278,00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Finali</text:p>
          </table:table-cell>
          <table:table-cell office:value-type="float" office:value="-83.63">
            <text:p>-83,63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9])" office:value-type="float" office:value="6991397.73">
            <text:p>6.991.397,73</text:p>
          </table:table-cell>
          <table:table-cell table:number-columns-repeated="25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7" table:style-name="ta8" table:print="false">
        <table:table-column table:style-name="co15" table:default-cell-style-name="Default"/>
        <table:table-column table:style-name="co1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7 - SCUOLE D'INFANZIA COMUNALI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65587.11">
            <text:p>65.587,11</text:p>
          </table:table-cell>
          <table:table-cell table:number-columns-repeated="254"/>
        </table:table-row>
        <table:table-row table:style-name="ro3">
          <table:table-cell office:value-type="string">
            <text:p>Prestazioni di servizi</text:p>
          </table:table-cell>
          <table:table-cell office:value-type="float" office:value="1769518.15">
            <text:p>1.769.518,15</text:p>
          </table:table-cell>
          <table:table-cell table:number-columns-repeated="254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2448.51">
            <text:p>2.448,51</text:p>
          </table:table-cell>
          <table:table-cell table:number-columns-repeated="254"/>
        </table:table-row>
        <table:table-row table:style-name="ro3">
          <table:table-cell office:value-type="string">
            <text:p>Personale</text:p>
          </table:table-cell>
          <table:table-cell office:value-type="float" office:value="3065705.56">
            <text:p>3.065.705,56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180300">
            <text:p>180.300,00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 Finali</text:p>
          </table:table-cell>
          <table:table-cell office:value-type="float" office:value="-290.24">
            <text:p>-290,24</text:p>
          </table:table-cell>
          <table:table-cell table:number-columns-repeated="254"/>
        </table:table-row>
        <table:table-row table:style-name="ro3">
          <table:table-cell office:value-type="string">
            <text:p>Insussistenze dell'attivo</text:p>
          </table:table-cell>
          <table:table-cell office:value-type="float" office:value="8831">
            <text:p>8.831,00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9])" office:value-type="float" office:value="5092100.09">
            <text:p>5.092.100,09</text:p>
          </table:table-cell>
          <table:table-cell table:number-columns-repeated="25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8" table:style-name="ta9" table:print="false">
        <table:table-column table:style-name="co15" table:default-cell-style-name="Default"/>
        <table:table-column table:style-name="co1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column table:style-name="co5" table:number-columns-repeated="768" table:default-cell-style-name="Default"/>
        <table:table-row table:style-name="ro3">
          <table:table-cell table:style-name="ce9" office:value-type="string">
            <text:p>CDC 8 - SCUOLE D'INFANZIA STATALI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1022"/>
        </table:table-row>
        <table:table-row table:style-name="ro3">
          <table:table-cell office:value-type="string">
            <text:p>Acquisti vari</text:p>
          </table:table-cell>
          <table:table-cell office:value-type="float" office:value="593.55">
            <text:p>593,55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Prestazioni di servizi</text:p>
          </table:table-cell>
          <table:table-cell table:style-name="ce16" office:value-type="float" office:value="435183.27">
            <text:p>435.183,27</text:p>
          </table:table-cell>
          <table:table-cell table:style-name="ce17" office:value-type="string" table:number-columns-spanned="2" table:number-rows-spanned="1">
            <text:p><text:s/>Refezione: € 352789,45 <text:s/>al posto di 366901,03 (esclusa iva detraibile su refezione)</text:p>
          </table:table-cell>
          <table:covered-table-cell table:style-name="ce18"/>
          <table:table-cell table:style-name="ce15" table:number-columns-repeated="1020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4])" office:value-type="float" office:value="435776.82">
            <text:p>435.776,82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dc 9" table:style-name="ta10" table:print="false">
        <table:table-column table:style-name="co15" table:default-cell-style-name="Default"/>
        <table:table-column table:style-name="co18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9 - SCUOLE ELEMENTARI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7190.23">
            <text:p>7.190,23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Prestazioni di servizi</text:p>
          </table:table-cell>
          <table:table-cell table:style-name="ce16" office:value-type="float" office:value="2849727.45">
            <text:p>2.849.727,45</text:p>
          </table:table-cell>
          <table:table-cell table:style-name="ce17" office:value-type="string" table:number-columns-spanned="2" table:number-rows-spanned="1">
            <text:p><text:s/>Refezione: € 1839369,78 al posto di 1912944,57(esclusa iva detraibile su refezione e su bignardi 3436,83 )</text:p>
          </table:table-cell>
          <table:covered-table-cell table:style-name="ce18"/>
          <table:table-cell table:number-columns-repeated="252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7202.88">
            <text:p>7.202,88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58599.98">
            <text:p>58.599,98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6])" office:value-type="float" office:value="2922720.54">
            <text:p>2.922.720,54</text:p>
          </table:table-cell>
          <table:table-cell table:number-columns-repeated="25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10" table:style-name="ta11" table:print="false">
        <table:table-column table:style-name="co15" table:default-cell-style-name="Default"/>
        <table:table-column table:style-name="co19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10 - SCUOLE MEDIE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office:value-type="float" office:value="3509.07">
            <text:p>3.509,07</text:p>
          </table:table-cell>
          <table:table-cell table:number-columns-repeated="254"/>
        </table:table-row>
        <table:table-row table:style-name="ro6">
          <table:table-cell table:style-name="ce15" office:value-type="string">
            <text:p>Prestazioni di servizi</text:p>
          </table:table-cell>
          <table:table-cell table:style-name="ce16" office:value-type="float" office:value="505438.7">
            <text:p>505.438,70</text:p>
          </table:table-cell>
          <table:table-cell table:style-name="ce19" office:value-type="string" table:number-columns-spanned="2" table:number-rows-spanned="1">
            <text:p>Refezione: € 53646,30 al posto di 55792,15 tolta IVA deducibile</text:p>
          </table:table-cell>
          <table:covered-table-cell table:style-name="ce20"/>
          <table:table-cell table:number-columns-repeated="252"/>
        </table:table-row>
        <table:table-row table:style-name="ro3">
          <table:table-cell office:value-type="string">
            <text:p>Noleggi e canoni</text:p>
          </table:table-cell>
          <table:table-cell office:value-type="float" office:value="96985.21">
            <text:p>96.985,21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30760.02">
            <text:p>30.760,02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6])" office:value-type="float" office:value="636693">
            <text:p>636.693,00</text:p>
          </table:table-cell>
          <table:table-cell table:number-columns-repeated="25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dc 11" table:style-name="ta12" table:print="false">
        <table:table-column table:style-name="co15" table:default-cell-style-name="Default"/>
        <table:table-column table:style-name="co20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9" office:value-type="string">
            <text:p>CDC 11 - DIRITTO ALLO STUDIO E ATTIVITA' COMPLEMENTARI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10"/>
          <table:table-cell table:style-name="ce13" office:value-type="string">
            <text:p>Importo</text:p>
          </table:table-cell>
          <table:table-cell table:number-columns-repeated="254"/>
        </table:table-row>
        <table:table-row table:style-name="ro3">
          <table:table-cell office:value-type="string">
            <text:p>Acquisti vari</text:p>
          </table:table-cell>
          <table:table-cell table:style-name="ce21" office:value-type="float" office:value="158150.05">
            <text:p>158.150,05</text:p>
          </table:table-cell>
          <table:table-cell table:style-name="ce22" table:number-columns-repeated="2"/>
          <table:table-cell table:number-columns-repeated="252"/>
        </table:table-row>
        <table:table-row table:style-name="ro7">
          <table:table-cell table:style-name="ce15" office:value-type="string">
            <text:p>Prestazioni di servizi</text:p>
          </table:table-cell>
          <table:table-cell table:style-name="ce16" office:value-type="float" office:value="960034.86">
            <text:p>960.034,86</text:p>
          </table:table-cell>
          <table:table-cell table:style-name="ce23" office:value-type="string" table:number-columns-spanned="2" table:number-rows-spanned="1">
            <text:p>Spese di Trasporto: € 635752,534 (senza IVA a credito) al posto di € 699327,78</text:p>
          </table:table-cell>
          <table:covered-table-cell table:style-name="ce24"/>
          <table:table-cell table:number-columns-repeated="252"/>
        </table:table-row>
        <table:table-row table:style-name="ro3">
          <table:table-cell office:value-type="string">
            <text:p>Personale</text:p>
          </table:table-cell>
          <table:table-cell office:value-type="float" office:value="198993.74">
            <text:p>198.993,74</text:p>
          </table:table-cell>
          <table:table-cell table:number-columns-repeated="254"/>
        </table:table-row>
        <table:table-row table:style-name="ro3">
          <table:table-cell office:value-type="string">
            <text:p>Contributi diversi</text:p>
          </table:table-cell>
          <table:table-cell office:value-type="float" office:value="-235.97">
            <text:p>-235,97</text:p>
          </table:table-cell>
          <table:table-cell table:number-columns-repeated="254"/>
        </table:table-row>
        <table:table-row table:style-name="ro3">
          <table:table-cell office:value-type="string">
            <text:p>Insussistenze dell'attivo</text:p>
          </table:table-cell>
          <table:table-cell table:number-columns-repeated="255"/>
        </table:table-row>
        <table:table-row table:style-name="ro3">
          <table:table-cell office:value-type="string">
            <text:p>Rimborsi </text:p>
          </table:table-cell>
          <table:table-cell office:value-type="float" office:value="14445.36">
            <text:p>14.445,36</text:p>
          </table:table-cell>
          <table:table-cell table:number-columns-repeated="254"/>
        </table:table-row>
        <table:table-row table:style-name="ro3">
          <table:table-cell office:value-type="string">
            <text:p>Materiale informatico C/Rimanenze</text:p>
          </table:table-cell>
          <table:table-cell office:value-type="float" office:value="-235.97">
            <text:p>-235,97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TOTALE</text:p>
          </table:table-cell>
          <table:table-cell table:style-name="ce12" table:formula="of:=SUM([.B3:.B9])" office:value-type="float" office:value="1331152.07">
            <text:p>1.331.152,07</text:p>
          </table:table-cell>
          <table:table-cell table:number-columns-repeated="25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26cm" fo:margin-bottom="2.499cm" fo:margin-left="0.533cm" fo:margin-right="0.33cm" style:first-page-number="continue" style:scale-to="100%" style:writing-mode="lr-tb"/>
      <style:header-style>
        <style:header-footer-properties fo:min-height="0.751cm" fo:margin-left="1.367cm" fo:margin-right="1.57cm" fo:margin-bottom="0cm"/>
      </style:header-style>
      <style:footer-style>
        <style:header-footer-properties fo:min-height="0.751cm" fo:margin-left="1.367cm" fo:margin-right="1.5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2.499cm" fo:margin-left="0.432cm" fo:margin-right="0.43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68cm" fo:margin-right="1.468cm" fo:margin-bottom="0.847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0.559cm" fo:margin-right="0.43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341cm" fo:margin-right="1.468cm" fo:margin-bottom="0.847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2.499cm" fo:margin-left="0.457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43cm" fo:margin-right="0cm" fo:margin-bottom="0.847cm"/>
      </style:header-style>
      <style:footer-style>
        <style:header-footer-properties fo:min-height="0.751cm" fo:margin-left="1.443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0.43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68cm" fo:margin-right="0cm" fo:margin-bottom="0.847cm"/>
      </style:header-style>
      <style:footer-style>
        <style:header-footer-properties fo:min-height="0.751cm" fo:margin-left="1.468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1.1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Bilancio_20_2014" style:display-name="PageStyle_Riepilogo Bilancio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c_20_1" style:display-name="PageStyle_cdc 1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2" style:display-name="PageStyle_cdc 2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3" style:display-name="PageStyle_cdc 3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4" style:display-name="PageStyle_cdc 4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5" style:display-name="PageStyle_cdc 5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6" style:display-name="PageStyle_cdc 6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7" style:display-name="PageStyle_cdc 7" style:page-layout-name="Mpm4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8" style:display-name="PageStyle_cdc 8" style:page-layout-name="Mpm5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9" style:display-name="PageStyle_cdc 9" style:page-layout-name="Mpm6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10" style:display-name="PageStyle_cdc 10" style:page-layout-name="Mpm7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  <style:master-page style:name="PageStyle_5f_cdc_20_11" style:display-name="PageStyle_cdc 11" style:page-layout-name="Mpm8">
      <style:header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>
      <style:header-left style:display="false">
        <style:region-left>
          <text:p><text:span text:style-name="MT1">ISTITUZIONE SERVIZI SCOLASTICI E PER LE FAMIGLIE</text:span></text:p>
        </style:region-left>
        <style:region-center>
          <text:p><text:span text:style-name="MT1">CONSUNTIVO 2014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bocchi</meta:initial-creator>
    <meta:creation-date>2014-04-17T08:37:42</meta:creation-date>
    <dc:creator>Utente</dc:creator>
    <dc:date>2015-06-29T10:59:54</dc:date>
    <meta:print-date>2015-06-29T10:30:45</meta:print-date>
    <meta:document-statistic meta:table-count="12" meta:cell-count="197" meta:object-count="0"/>
    <meta:generator>OpenOffice.org/3.4.1$Win32 OpenOffice.org_project/341m1$Build-9593</meta:generator>
  </office:meta>
</office:document-meta>
</file>